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cf58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21556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4</text:p>
          </table:table-cell>
        </table:table-row>
      </table:table>
      <text:p text:style-name="Standard"/>
      <text:p text:style-name="Standard"/>
      <text:p text:style-name="Standard"/>
      <text:p text:style-name="P4">N°04 – OBSTRUCTION PARTIELLE DES VOIES AERIENNES</text:p>
      <text:p text:style-name="P4"/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7"/>
      <text:p text:style-name="P5"><text:span text:style-name="T1"><text:tab/><text:tab/><text:tab/></text:span><text:span text:style-name="T4">Savoir identifier et prendre en charge une victime ayant une obstruction partielle</text:span></text:p>
      <text:p text:style-name="P8"><text:s text:c="30"/>des voies aériennes.</text:p>
      <text:p text:style-name="P8"/>
      <text:p text:style-name="P8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Chef d'agrès </text:span><text:span text:style-name="T2">(FPS) </text:span><text:span text:style-name="T1">+ 2 équipiers VSAV</text:span></text:p>
      <text:p text:style-name="P8"/>
      <text:p text:style-name="P6"><text:span text:style-name="T1"><text:tab/><text:tab/></text:span><text:span text:style-name="T9">Lieu : </text:span><text:span text:style-name="T1">Cuisine</text:span></text:p>
      <text:p text:style-name="P9"/>
      <text:p text:style-name="P6"><text:span text:style-name="T5"><text:tab/><text:tab/></text:span><text:span text:style-name="T8">Description de la situation : </text:span><text:span text:style-name="T6">La victime présente une obstruction partielle des voies </text:span></text:p>
      <text:p text:style-name="P10"><text:s text:c="67"/>aériennes avec des difficultés respiratoires.</text:p>
      <text:p text:style-name="P10"><text:tab/><text:tab/><text:tab/><text:tab/><text:tab/><text:tab/> <text:s text:c="6"/>Lors d'un repas, la victime s'étouffe partiellement </text:p>
      <text:p text:style-name="P10"><text:s text:c="67"/>avec un aliment.<text:tab/><text:tab/><text:tab/><text:tab/> <text:s text:c="27"/></text:p>
      <text:p text:style-name="P10"><text:s text:c="67"/>Elle est seule et a appelé les secours.</text:p>
      <text:p text:style-name="P10"><text:s text:c="67"/></text:p>
      <text:p text:style-name="P10"><text:s/></text:p>
      <text:p text:style-name="P10"/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0"/>
      <text:p text:style-name="P6"><text:span text:style-name="T6"><text:tab/><text:tab/></text:span><text:span text:style-name="T8">Consignes Victime :</text:span><text:span text:style-name="T6"> La victime est debout, consciente, elle attend les secours.</text:span></text:p>
      <text:p text:style-name="P10"><text:s text:c="53"/>Elle ressent un<text:span text:style-name="T10">e gène dans la gorg</text:span>e.</text:p>
      <text:p text:style-name="P10"><text:tab/><text:tab/><text:tab/><text:tab/><text:tab/> <text:s text:c="2"/>Elle a du mal à respirer et est angoissée. </text:p>
      <text:p text:style-name="P10"/>
      <text:p text:style-name="P6"><text:span text:style-name="T6"><text:tab/><text:tab/></text:span><text:span text:style-name="T8">Consignes Témoin :</text:span><text:span text:style-name="T6"> Pas de témoin</text:span></text:p>
      <text:p text:style-name="P10"/>
      <text:p text:style-name="P6"><text:span text:style-name="T6"><text:tab/><text:tab/></text:span><text:span text:style-name="T8">Maquillage :</text:span><text:span text:style-name="T6"> Pâleur, sueurs</text:span></text:p>
      <text:p text:style-name="P10"/>
      <text:p text:style-name="P6"><text:span text:style-name="T6"><text:tab/><text:tab/></text:span><text:span text:style-name="T8">Matériel : </text:span><text:span text:style-name="T6">VSAV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1:46:35.691000000</dc:date>
    <meta:editing-duration>PT9H2M59S</meta:editing-duration>
    <meta:editing-cycles>26</meta:editing-cycles>
    <meta:generator>LibreOffice/4.3.6.2$Windows_x86 LibreOffice_project/d50a87b2e514536ed401c18000dad4660b6a169e</meta:generator>
    <meta:print-date>2014-04-28T09:56:38.02</meta:print-date>
    <meta:document-statistic meta:table-count="1" meta:image-count="1" meta:object-count="0" meta:page-count="1" meta:paragraph-count="25" meta:word-count="134" meta:character-count="1221" meta:non-whitespace-character-count="680"/>
  </office:meta>
</office:document-meta>
</file>