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cf58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db19f"/>
    </style:style>
    <style:style style:name="T12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3</text:p>
          </table:table-cell>
        </table:table-row>
      </table:table>
      <text:p text:style-name="Standard"/>
      <text:p text:style-name="Standard"/>
      <text:p text:style-name="Standard"/>
      <text:p text:style-name="P4">N°03 – LES HEMORRAGIES</text:p>
      <text:p text:style-name="P10">(Section de membre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7"/>
      <text:p text:style-name="P5"><text:span text:style-name="T1"><text:tab/><text:tab/><text:tab/></text:span><text:span text:style-name="T4">Savoir identifier et prendre en charge une victime ayant une hémorragie</text:span></text:p>
      <text:p text:style-name="P8"><text:s text:c="30"/>avec section de membre.</text:p>
      <text:p text:style-name="P8"/>
      <text:p text:style-name="P8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7"/>
      <text:p text:style-name="Standard"><text:span text:style-name="T13"><text:tab/><text:tab/></text:span>Sauveteurs : <text:span text:style-name="T13">1 Chef d'agrès </text:span>(FPS) <text:span text:style-name="T1"><text:s/></text:span><text:span text:style-name="T13">+ 2 équipiers VSAV</text:span></text:p>
      <text:p text:style-name="P8"/>
      <text:p text:style-name="P6"><text:span text:style-name="T1"><text:tab/><text:tab/></text:span><text:span text:style-name="T9">Lieu : </text:span><text:span text:style-name="T1">Extérieur ou intérieur </text:span></text:p>
      <text:p text:style-name="P9"/>
      <text:p text:style-name="P6"><text:span text:style-name="T5"><text:tab/><text:tab/></text:span><text:span text:style-name="T8">Description de la situation : </text:span><text:span text:style-name="T6">La victime présente une hémorragie avec une section d'un </text:span></text:p>
      <text:p text:style-name="P11"><text:s text:c="67"/>doigt.</text:p>
      <text:p text:style-name="P11"><text:tab/><text:tab/><text:tab/><text:tab/><text:tab/><text:tab/> <text:s text:c="6"/>En <text:span text:style-name="T11">bricolant</text:span>, la victime, s<text:span text:style-name="T11">e </text:span>sectionne le doigt.<text:tab/><text:tab/><text:tab/><text:tab/> <text:s text:c="46"/>Elle est seule et a appelé les secours.</text:p>
      <text:p text:style-name="P11"><text:s text:c="67"/></text:p>
      <text:p text:style-name="P11"><text:s/></text:p>
      <text:p text:style-name="P11"/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1"/>
      <text:p text:style-name="P6"><text:span text:style-name="T6"><text:tab/><text:tab/></text:span><text:span text:style-name="T8">Consignes Victime :</text:span><text:span text:style-name="T6"> La victime est debout, consciente.</text:span></text:p>
      <text:p text:style-name="P11"><text:s text:c="53"/>Elle tient son avant-bras.</text:p>
      <text:p text:style-name="P11"><text:tab/><text:tab/><text:tab/><text:tab/><text:tab/> <text:s text:c="2"/>Elle ressent une douleur dans la main <text:span text:style-name="T10">(EVA 6)</text:span>. </text:p>
      <text:p text:style-name="P11"><text:tab/><text:tab/><text:tab/><text:tab/><text:tab/> <text:s text:c="2"/>Bonne mobilité et sensibilité des autres doigts.</text:p>
      <text:p text:style-name="P11"/>
      <text:p text:style-name="P6"><text:span text:style-name="T6"><text:tab/><text:tab/></text:span><text:span text:style-name="T8">Consignes Témoin :</text:span><text:span text:style-name="T6"> Pas de témoin</text:span></text:p>
      <text:p text:style-name="P11"/>
      <text:p text:style-name="P6"><text:span text:style-name="T6"><text:tab/><text:tab/></text:span><text:span text:style-name="T8">Maquillage :</text:span><text:span text:style-name="T6"> Pâleur, sueurs, Section d'un doigt de la main</text:span></text:p>
      <text:p text:style-name="P11"/>
      <text:p text:style-name="P6"><text:span text:style-name="T6"><text:tab/><text:tab/></text:span><text:span text:style-name="T8">Matériel : </text:span><text:span text:style-name="T6">Sang + Bout de doigt + VSAV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1:45:27.169000000</dc:date>
    <meta:editing-duration>PT8H58M37S</meta:editing-duration>
    <meta:editing-cycles>25</meta:editing-cycles>
    <meta:generator>LibreOffice/4.3.6.2$Windows_x86 LibreOffice_project/d50a87b2e514536ed401c18000dad4660b6a169e</meta:generator>
    <meta:print-date>2014-04-28T09:37:28.67</meta:print-date>
    <meta:document-statistic meta:table-count="1" meta:image-count="1" meta:object-count="0" meta:page-count="1" meta:paragraph-count="25" meta:word-count="143" meta:character-count="1129" meta:non-whitespace-character-count="686"/>
  </office:meta>
</office:document-meta>
</file>