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paragraph-rsid="001c9dd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2pt" fo:font-style="normal" officeooo:rsid="001c9dd1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c9dd1"/>
    </style:style>
    <style:style style:name="T12" style:family="text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Comic Sans MS"/>
    </style:style>
    <style:style style:name="T14" style:family="text"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2</text:p>
          </table:table-cell>
        </table:table-row>
      </table:table>
      <text:p text:style-name="Standard"/>
      <text:p text:style-name="Standard"/>
      <text:p text:style-name="Standard"/>
      <text:p text:style-name="P4">N°02 – LES HEMORRAGIES</text:p>
      <text:p text:style-name="P10">(Avec corps étranger)</text:p>
      <text:p text:style-name="P5"/>
      <text:p text:style-name="P5"/>
      <text:p text:style-name="P5"><text:tab/><text:span text:style-name="T1">1/ </text:span><text:span text:style-name="T2">Objectif</text:span><text:span text:style-name="T1"> :</text:span></text:p>
      <text:p text:style-name="P7"/>
      <text:p text:style-name="P5"><text:span text:style-name="T1"><text:tab/><text:tab/><text:tab/></text:span><text:span text:style-name="T3">Savoir identifier et prendre en charge une victime ayant une hémorragie</text:span></text:p>
      <text:p text:style-name="P8"><text:s text:c="30"/>avec un corps étranger.</text:p>
      <text:p text:style-name="P8"/>
      <text:p text:style-name="P8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Standard"><text:span text:style-name="T12"><text:tab/><text:tab/></text:span><text:span text:style-name="T14">Sauveteurs</text:span> : <text:span text:style-name="T12">1 Chef d'agrès </text:span><text:span text:style-name="T13">(FPS)</text:span><text:span text:style-name="T1"> </text:span><text:span text:style-name="T12">+ 2 équipiers VSAV</text:span></text:p>
      <text:p text:style-name="P8"/>
      <text:p text:style-name="P6"><text:span text:style-name="T1"><text:tab/><text:tab/></text:span><text:span text:style-name="T9">Lieu : </text:span><text:span text:style-name="T1">Extérieur ou intérieur</text:span></text:p>
      <text:p text:style-name="P9"/>
      <text:p text:style-name="P6"><text:span text:style-name="T4"><text:tab/><text:tab/></text:span><text:span text:style-name="T8">Description de la situation : </text:span><text:span text:style-name="T5">La victime présente une hémorragie avec un corps </text:span></text:p>
      <text:p text:style-name="P11"><text:s text:c="67"/>étranger au niveau de l'avant bras.</text:p>
      <text:p text:style-name="P12"><text:tab/><text:tab/><text:tab/><text:tab/><text:tab/><text:tab/> <text:s text:c="6"/><text:span text:style-name="T11">Lors de travaux.</text:span></text:p>
      <text:p text:style-name="P12"><text:tab/><text:tab/> <text:s text:c="18"/><text:tab/><text:tab/> <text:s text:c="16"/>Elle est seule et a appelé les secours.</text:p>
      <text:p text:style-name="P11"><text:s text:c="67"/></text:p>
      <text:p text:style-name="P11"><text:s/></text:p>
      <text:p text:style-name="P11"/>
      <text:p text:style-name="P6"><text:span text:style-name="T5"><text:tab/></text:span><text:span text:style-name="T8">3/ </text:span><text:span text:style-name="T7">Organisation du cas</text:span><text:span text:style-name="T8"> :</text:span><text:span text:style-name="T5"> </text:span></text:p>
      <text:p text:style-name="P11"/>
      <text:p text:style-name="P6"><text:span text:style-name="T5"><text:tab/><text:tab/></text:span><text:span text:style-name="T8">Consignes Victime :</text:span><text:span text:style-name="T5"> La victime est debout, consciente, angoissée et elle a peur de <text:tab/><text:tab/><text:tab/><text:tab/><text:tab/> <text:s text:c="2"/>mourir.</text:span></text:p>
      <text:p text:style-name="P11"><text:s text:c="53"/>Elle tient son avant-bras sans recouvrir la plaie.</text:p>
      <text:p text:style-name="P11"><text:tab/><text:tab/><text:tab/><text:tab/><text:tab/> <text:s text:c="2"/>Elle ressent une douleur intense dans l'avant bras <text:span text:style-name="T10">(EVA 8)</text:span>. </text:p>
      <text:p text:style-name="P11"><text:tab/><text:tab/><text:tab/><text:tab/><text:tab/> <text:s text:c="2"/>Bonne mobilité et sensibilité.</text:p>
      <text:p text:style-name="P11"/>
      <text:p text:style-name="P6"><text:span text:style-name="T5"><text:tab/><text:tab/></text:span><text:span text:style-name="T8">Consignes Témoin :</text:span><text:span text:style-name="T5"> Pas de témoin</text:span></text:p>
      <text:p text:style-name="P11"/>
      <text:p text:style-name="P6"><text:span text:style-name="T5"><text:tab/><text:tab/></text:span><text:span text:style-name="T8">Maquillage :</text:span><text:span text:style-name="T5"> Pâleur, sueurs, plaie hémorragique avec corps étranger au niveau de l'avant </text:span></text:p>
      <text:p text:style-name="P11"><text:s text:c="40"/>bras</text:p>
      <text:p text:style-name="P11"/>
      <text:p text:style-name="P6"><text:span text:style-name="T5"><text:tab/><text:tab/></text:span><text:span text:style-name="T8">Matériel : </text:span><text:span text:style-name="T5">Sang + </text:span><text:span text:style-name="T6">corps étranger</text:span><text:span text:style-name="T5"> + VSAV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5:20:37.720000000</dc:date>
    <meta:editing-duration>PT8H40M44S</meta:editing-duration>
    <meta:editing-cycles>27</meta:editing-cycles>
    <meta:generator>LibreOffice/4.3.6.2$Windows_x86 LibreOffice_project/d50a87b2e514536ed401c18000dad4660b6a169e</meta:generator>
    <meta:print-date>2014-04-28T09:22:16.35</meta:print-date>
    <meta:document-statistic meta:table-count="1" meta:image-count="1" meta:object-count="0" meta:page-count="1" meta:paragraph-count="27" meta:word-count="154" meta:character-count="1246" meta:non-whitespace-character-count="757"/>
  </office:meta>
</office:document-meta>
</file>