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00c1aa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0c1aa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1</text:p>
          </table:table-cell>
        </table:table-row>
      </table:table>
      <text:p text:style-name="Standard"/>
      <text:p text:style-name="Standard"/>
      <text:p text:style-name="Standard"/>
      <text:p text:style-name="P4">N°01 – LES HEMORRAGIES</text:p>
      <text:p text:style-name="P10">(Sans corps étranger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ayant une hémorragie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Standard"><text:tab/><text:tab/><text:span text:style-name="T12">Sauveteurs : 1 Chef d'agrès (FPS) </text:span><text:span text:style-name="T13">+ 2 équipiers VSAV</text:span></text:p>
      <text:p text:style-name="P8"/>
      <text:p text:style-name="P6"><text:span text:style-name="T1"><text:tab/><text:tab/></text:span><text:span text:style-name="T9">Lieu : </text:span><text:span text:style-name="T1">Cuisine</text:span></text:p>
      <text:p text:style-name="P9"/>
      <text:p text:style-name="P6"><text:span text:style-name="T4"><text:tab/><text:tab/></text:span><text:span text:style-name="T8">Description de la situation : </text:span><text:span text:style-name="T5">La victime présente une hémorragie au niveau du poignet.</text:span></text:p>
      <text:p text:style-name="P11"><text:tab/><text:tab/><text:tab/><text:tab/><text:tab/><text:tab/> <text:s text:c="7"/>Elle était en train de <text:span text:style-name="T11">cuisiner</text:span> avec un <text:span text:style-name="T11">objet tranchant</text:span></text:p>
      <text:p text:style-name="P11"><text:tab/><text:tab/><text:tab/><text:tab/><text:tab/><text:tab/> <text:s text:c="7"/>quand celui-ci a ripé et s'est enfoncé dans le poignet.<text:tab/><text:tab/><text:tab/><text:tab/><text:tab/><text:tab/> <text:s text:c="7"/>Elle est seule et a appelé les secours.</text:p>
      <text:p text:style-name="P11"><text:s text:c="67"/></text:p>
      <text:p text:style-name="P11"><text:s/></text:p>
      <text:p text:style-name="P11"/>
      <text:p text:style-name="P6"><text:span text:style-name="T5"><text:tab/></text:span><text:span text:style-name="T8">3/ </text:span><text:span text:style-name="T7">Organisation du cas</text:span><text:span text:style-name="T8"> :</text:span><text:span text:style-name="T5"> </text:span></text:p>
      <text:p text:style-name="P11"/>
      <text:p text:style-name="P6"><text:span text:style-name="T5"><text:tab/><text:tab/></text:span><text:span text:style-name="T8">Consignes Victime :</text:span><text:span text:style-name="T5"> La victime est debout, consciente, angoissée et elle a peur de <text:tab/><text:tab/><text:tab/><text:tab/><text:tab/> <text:s text:c="2"/>mourir.</text:span></text:p>
      <text:p text:style-name="P11"><text:s text:c="53"/>Elle tient son avant-bras sans recouvrir la plaie.</text:p>
      <text:p text:style-name="P11"><text:tab/><text:tab/><text:tab/><text:tab/><text:tab/> <text:s text:c="2"/>Elle ressent une douleur intense dans le poignet <text:span text:style-name="T10">(EVA 8)</text:span>. </text:p>
      <text:p text:style-name="P11"><text:tab/><text:tab/><text:tab/><text:tab/><text:tab/> <text:s text:c="2"/>Bonne mobilité et sensibilité.</text:p>
      <text:p text:style-name="P11"/>
      <text:p text:style-name="P6"><text:span text:style-name="T5"><text:tab/><text:tab/></text:span><text:span text:style-name="T8">Consignes Témoin :</text:span><text:span text:style-name="T5"> Pas de témoin</text:span></text:p>
      <text:p text:style-name="P11"/>
      <text:p text:style-name="P6"><text:span text:style-name="T5"><text:tab/><text:tab/></text:span><text:span text:style-name="T8">Maquillage :</text:span><text:span text:style-name="T5"> Pâleur, sueurs, plaie hémorragique au niveau du poignet</text:span></text:p>
      <text:p text:style-name="P11"/>
      <text:p text:style-name="P6"><text:span text:style-name="T5"><text:tab/><text:tab/></text:span><text:span text:style-name="T8">Matériel : </text:span><text:span text:style-name="T5">Sang + </text:span><text:span text:style-name="T6">objet tranchant</text:span><text:span text:style-name="T5"> + VSAV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1:44:53.140000000</dc:date>
    <meta:editing-duration>PT8H2M13S</meta:editing-duration>
    <meta:editing-cycles>24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4" meta:word-count="156" meta:character-count="1101" meta:non-whitespace-character-count="758"/>
  </office:meta>
</office:document-meta>
</file>