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leau2" style:family="table" style:master-page-name="Rapport_20_Bureau">
      <style:table-properties style:width="16.002cm" style:page-number="auto" fo:break-before="auto" fo:break-after="auto" table:align="margins" table:border-model="separating"/>
    </style:style>
    <style:style style:name="Tableau2.A" style:family="table-column">
      <style:table-column-properties style:column-width="2.891cm" style:rel-column-width="11839*"/>
    </style:style>
    <style:style style:name="Tableau2.B" style:family="table-column">
      <style:table-column-properties style:column-width="13.111cm" style:rel-column-width="53696*"/>
    </style:style>
    <style:style style:name="Tableau2.1" style:family="table-row">
      <style:table-row-properties style:min-row-height="1.1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ahoma" fo:font-size="8pt" fo:background-color="#ffff00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ahoma" fo:font-size="8pt" fo:font-style="normal" style:font-size-asian="8pt" style:font-style-asian="normal" style:font-size-complex="8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ahoma" fo:font-size="10pt" officeooo:rsid="002546c5" officeooo:paragraph-rsid="020b6e73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ahoma" fo:font-size="10pt" fo:font-weight="bold" officeooo:paragraph-rsid="020b6e73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026cm" fo:margin-right="0cm" fo:text-align="justify" style:justify-single-word="false" fo:text-indent="-0.026cm" style:auto-text-indent="false" fo:padding="0cm" fo:border="none" style:shadow="none">
        <style:tab-stops/>
      </style:paragraph-properties>
      <style:text-properties fo:font-variant="normal" fo:text-transform="none" style:font-name="Tahoma" fo:font-size="11pt" fo:language="fr" fo:country="FR" fo:font-style="normal" style:text-underline-style="none" fo:font-weight="bold" officeooo:rsid="02223b8a" officeooo:paragraph-rsid="02223b8a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00%" style:writing-mode="lr-tb"/>
      <style:text-properties fo:color="#000000" loext:opacity="100%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master-page-name="">
      <style:paragraph-properties fo:margin-left="2cm" fo:margin-right="-1.199cm" fo:text-align="justify" style:justify-single-word="false" fo:text-indent="-2cm" style:auto-text-indent="false" style:page-number="auto" fo:break-before="page" fo:padding="0cm" fo:border="none" style:shadow="none">
        <style:tab-stops/>
      </style:paragraph-properties>
      <style:text-properties fo:color="#000000" loext:opacity="100%"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ahoma" fo:font-size="10pt" style:text-underline-style="none" officeooo:rsid="01f83807" officeooo:paragraph-rsid="02081817" fo:background-color="transparen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ahoma" fo:font-size="10pt" style:text-underline-style="none" officeooo:rsid="02223b8a" officeooo:paragraph-rsid="02223b8a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ahoma" fo:font-size="10pt" style:text-underline-style="none" officeooo:rsid="0223b5ce" officeooo:paragraph-rsid="0223b5ce" fo:background-color="transparent" style:font-size-asian="10pt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ahoma" fo:font-size="10pt" fo:font-weight="bold" officeooo:paragraph-rsid="02262b13" fo:background-color="transparent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line-height="100%" fo:text-align="justify" style:justify-single-word="false" style:writing-mode="lr-tb"/>
      <style:text-properties fo:color="#000000" loext:opacity="100%" style:font-name="Tahoma" fo:font-size="10pt" style:text-underline-style="none" officeooo:rsid="0223b5ce" officeooo:paragraph-rsid="0223b5ce" fo:background-color="transparent" style:font-size-asian="10pt" style:font-size-complex="10pt"/>
    </style:style>
    <style:style style:name="T1" style:family="text">
      <style:text-properties fo:color="#000000" loext:opacity="100%" fo:font-style="normal" style:font-style-asian="normal" style:font-style-complex="normal"/>
    </style:style>
    <style:style style:name="T2" style:family="text">
      <style:text-properties fo:color="#000000" loext:opacity="100%" fo:font-style="normal" officeooo:rsid="020f4bd8" style:font-style-asian="normal" style:font-style-complex="normal"/>
    </style:style>
    <style:style style:name="T3" style:family="text">
      <style:text-properties fo:color="#000000" loext:opacity="100%" fo:font-style="normal" officeooo:rsid="01fa3736" style:font-style-asian="normal" style:font-style-complex="normal"/>
    </style:style>
    <style:style style:name="T4" style:family="text">
      <style:text-properties fo:color="#000000" loext:opacity="100%" officeooo:rsid="010f8eb3"/>
    </style:style>
    <style:style style:name="T5" style:family="text">
      <style:text-properties fo:color="#ce181e" loext:opacity="100%" officeooo:rsid="00d3f5fc"/>
    </style:style>
    <style:style style:name="T6" style:family="text">
      <style:text-properties fo:color="#ce181e" loext:opacity="100%" officeooo:rsid="003612ce"/>
    </style:style>
    <style:style style:name="T7" style:family="text">
      <style:text-properties officeooo:rsid="001cdac0"/>
    </style:style>
    <style:style style:name="T8" style:family="text">
      <style:text-properties officeooo:rsid="001e63b3"/>
    </style:style>
    <style:style style:name="T9" style:family="text">
      <style:text-properties officeooo:rsid="021ec7b3"/>
    </style:style>
    <style:style style:name="T10" style:family="text">
      <style:text-properties officeooo:rsid="0223b5c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223b5ce"/>
    </style:style>
    <style:style style:name="T13" style:family="text">
      <style:text-properties officeooo:rsid="0224602b"/>
    </style:style>
    <style:style style:name="T14" style:family="text">
      <style:text-properties officeooo:rsid="0225812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Rapport n° </text:p>
          </table:table-cell>
          <table:table-cell table:style-name="Tableau2.B1" office:value-type="string">
            <text:p text:style-name="P5">Documents de doctrine « Feux de liquide inflammable » et « <text:span text:style-name="T14">emploi</text:span> des additifs »</text:p>
          </table:table-cell>
        </table:table-row>
      </table:table>
      <text:p text:style-name="P6"/>
      <text:p text:style-name="P6"/>
      <text:p text:style-name="P9"><text:span text:style-name="T9">C</text:span>omme indiqué dans la note de service n° <text:span text:style-name="T10">2025/26</text:span> le SDIS de l’Ain a fait le choix d<text:span text:style-name="T10">e doter :</text:span></text:p>
      <text:list text:style-name="L1">
        <text:list-item>
          <text:p text:style-name="P12">l’ensemble des engins pompe tonne exclusivement d’additif de type mouillant/moussant pour traiter le risque courant</text:p>
        </text:list-item>
        <text:list-item>
          <text:p text:style-name="P12">les engins d’appui du type CCEM d’additif de type émulseur non fluoré.</text:p>
        </text:list-item>
      </text:list>
      <text:p text:style-name="P9"/>
      <text:p text:style-name="P9">En parallèle, un travail de définition de scenarii possibles et majorants <text:span text:style-name="T14">(validé en équipe de direction du 28 octobre 2026) </text:span>a été réalisé par le <text:span text:style-name="T13">groupement prévention et organisation des Secours</text:span> dans le cadre de l’étude sur les moyens grande capacité, dévidoirs et émulseurs confié<text:span text:style-name="T14">e</text:span> au Lhc Guillaume BUSSY. </text:p>
      <text:p text:style-name="P9"/>
      <text:p text:style-name="P9">Il convient <text:span text:style-name="T10">désormais</text:span> de décliner la doctrine d’emploi des additifs aux intervenants.</text:p>
      <text:p text:style-name="P9"/>
      <text:p text:style-name="P9"><text:span text:style-name="T11">La fiche </text:span><text:span text:style-name="T12">de </text:span><text:span text:style-name="T11">doctrine n° </text:span><text:span text:style-name="T12">241</text:span> reprend <text:span text:style-name="T10">l’ensemble des principes opérationnels retenus au SDIS 01 pour lutter contre des feux de liquide inflammables et notamment la stratégie de lutte sur le scénario retenu : une nappe d’hydrocarbure suite à la rupture d’une citer</text:span><text:span text:style-name="T13">n</text:span><text:span text:style-name="T10">e de poids-lourd transportant des hydrocarbures.</text:span></text:p>
      <text:p text:style-name="P9"/>
      <text:p text:style-name="P9"><text:span text:style-name="T11">La fiche op</text:span><text:span text:style-name="T12">érationnelle n°241</text:span><text:span text:style-name="T10"> reprend la doctrine applicable et notamment le rôle et les capacités des engins.</text:span></text:p>
      <text:p text:style-name="P9"/>
      <text:p text:style-name="P9"><text:span text:style-name="T12">L</text:span><text:span text:style-name="T11">a </text:span><text:span text:style-name="T12">fiche technique opérationnelle</text:span><text:span text:style-name="T11"> </text:span><text:span text:style-name="T12">241.3</text:span><text:span text:style-name="T10"> précise le modes d’emploi de nos additifs sur différents types de feu, notamment en terme de concentration.</text:span></text:p>
      <text:p text:style-name="P9"/>
      <text:p text:style-name="P9"/>
      <text:p text:style-name="P10">Des fiches techniques propres à chaque type d’engin pompe seront élaborée par la filière conduite.</text:p>
      <text:p text:style-name="P9"/>
      <text:p text:style-name="P9">Ces éléments sont intégrés en FMPA incendie 2026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7">Par conséquent</text:span>, <text:span text:style-name="T8">il est </text:span>propos<text:span text:style-name="T8">é</text:span> :</text:p>
      <text:p text:style-name="P4"/>
      <text:list text:style-name="L2">
        <text:list-item>
          <text:p text:style-name="P11">D’APPROUV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Quotation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5b_Paragraphe_20_standard_5d_" style:display-name="[Paragraphe standard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percentage-style style:name="N116">
      <number:number number:decimal-places="0" number:min-decimal-places="0" number:min-integer-digits="1"/>
      <number:text>%</number:text>
    </number:percentage-style>
    <number:percentage-style style:name="N117P0" style:volatile="true">
      <number:number number:decimal-places="0" number:min-decimal-places="0" number:min-integer-digits="1"/>
      <number:text>%</number:text>
    </number:percentage-style>
    <number:percentage-style style:name="N11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17P0"/>
    </number:percentage-style>
    <number:percentage-style style:name="N119P0" style:volatile="true">
      <number:number number:decimal-places="1" number:min-decimal-places="1" number:min-integer-digits="1"/>
      <number:text>%</number:text>
    </number:percentage-style>
    <number:percentage-style style:name="N11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9P0"/>
    </number:percentag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date-style style:name="N10118" number:language="fr" number:country="FR" number:title="Défini par l'utilisateur">
      <number:year number:style="long"/>
    </number:date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30P0"/>
    </number:currency-style>
    <number:date-style style:name="N30129" number:language="en" number:country="US">
      <number:month number:textual="true"/>
      <number:text>-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fo:background-color="#ffff00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style:font-name="Tahoma" fo:font-size="8pt" fo:font-style="normal" style:font-size-asian="8pt" style:font-style-asian="normal" style:font-size-complex="8pt" style:font-style-complex="normal"/>
    </style:style>
    <style:style style:name="MT1" style:family="text">
      <style:text-properties fo:color="#000000" loext:opacity="100%" fo:font-style="normal" style:font-style-asian="normal" style:font-style-complex="normal"/>
    </style:style>
    <style:style style:name="MT2" style:family="text">
      <style:text-properties fo:color="#000000" loext:opacity="100%" fo:font-style="normal" officeooo:rsid="020f4bd8" style:font-style-asian="normal" style:font-style-complex="normal"/>
    </style:style>
    <style:style style:name="MT3" style:family="text">
      <style:text-properties fo:color="#000000" loext:opacity="100%" fo:font-style="normal" officeooo:rsid="01fa3736" style:font-style-asian="normal" style:font-style-complex="normal"/>
    </style:style>
    <style:style style:name="MT4" style:family="text">
      <style:text-properties fo:color="#ce181e" loext:opacity="100%" officeooo:rsid="00d3f5fc"/>
    </style:style>
    <style:style style:name="MT5" style:family="text">
      <style:text-properties fo:color="#000000" loext:opacity="100%" officeooo:rsid="010f8eb3"/>
    </style:style>
    <style:style style:name="MT6" style:family="text">
      <style:text-properties fo:color="#ce181e" loext:opacity="100%" officeooo:rsid="003612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Rapport_20_Bureau" style:display-name="Rapport Bureau" style:page-layout-name="Mpm2" draw:style-name="Mdp2">
      <style:footer>
        <text:p text:style-name="MP1"><text:span text:style-name="MT1">- </text:span><text:span text:style-name="MT2">CATSIS/Bureau du <text:s text:c="4"/></text:span><text:span text:style-name="MT3"><text:s/></text:span><text:span text:style-name="MT1"><text:s text:c="4"/>-</text:span></text:p>
        <text:p text:style-name="MP2">Rapport n°<text:span text:style-name="MT4"> </text:span><text:span text:style-name="MT5">X</text:span><text:span text:style-name="MT6"> </text:span>– 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2T09:06:45.452000000</meta:creation-date>
    <meta:editing-duration>P2DT5H9M24S</meta:editing-duration>
    <meta:editing-cycles>210</meta:editing-cycles>
    <meta:generator>LibreOffice/7.5.7.1$Windows_x86 LibreOffice_project/47eb0cf7efbacdee9b19ae25d6752381ede23126</meta:generator>
    <dc:date>2025-09-15T14:01:12.752000000</dc:date>
    <meta:print-date>2025-09-10T09:55:45.889000000</meta:print-date>
    <meta:document-statistic meta:table-count="1" meta:image-count="0" meta:object-count="0" meta:page-count="1" meta:paragraph-count="16" meta:word-count="254" meta:character-count="1573" meta:non-whitespace-character-count="1326"/>
  </office:meta>
</office:document-meta>
</file>